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P5" style:parent-style-name="內文" style:family="paragraph">
      <style:paragraph-properties fo:widows="2" fo:orphans="2" fo:margin-top="0.1666in" fo:line-height="0.2777in" fo:text-indent="-0.196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widows="2" fo:orphans="2" fo:line-height="0.3472in" fo:text-indent="-0.1965in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fo:line-height="0.2916in" fo:margin-left="-0.0013in" fo:text-indent="-0.0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P38" style:parent-style-name="內文" style:family="paragraph">
      <style:paragraph-properties fo:widows="2" fo:orphans="2" fo:line-height="0.2916in" fo:margin-left="0.393in" fo:text-indent="0.152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P43" style:parent-style-name="內文" style:family="paragraph">
      <style:paragraph-properties fo:text-align="justify" fo:text-indent="-0.1965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T45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48" style:family="table-column">
      <style:table-column-properties style:column-width="1.5756in"/>
    </style:style>
    <style:style style:name="TableColumn49" style:family="table-column">
      <style:table-column-properties style:column-width="5.2166in"/>
    </style:style>
    <style:style style:name="Table47" style:family="table">
      <style:table-properties style:width="6.7923in" fo:margin-left="-0.0791in" table:align="left"/>
    </style:style>
    <style:style style:name="TableRow50" style:family="table-row">
      <style:table-row-properties style:min-row-height="0.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56" style:family="table-row">
      <style:table-row-properties style:min-row-height="0.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9" style:parent-style-name="內文" style:family="paragraph">
      <style:paragraph-properties style:snap-to-layout-grid="false" fo:line-height="0.1666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indent="-0.1965in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olumn85" style:family="table-column">
      <style:table-column-properties style:column-width="1.7in" style:use-optimal-column-width="false"/>
    </style:style>
    <style:style style:name="TableColumn86" style:family="table-column">
      <style:table-column-properties style:column-width="0.6666in" style:use-optimal-column-width="false"/>
    </style:style>
    <style:style style:name="TableColumn87" style:family="table-column">
      <style:table-column-properties style:column-width="4.452in" style:use-optimal-column-width="false"/>
    </style:style>
    <style:style style:name="Table84" style:family="table">
      <style:table-properties style:width="6.8187in" fo:margin-left="-0.1055in" table:align="left"/>
    </style:style>
    <style:style style:name="TableRow88" style:family="table-row">
      <style:table-row-properties style:min-row-height="0.495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0.25in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4958in" style:use-optimal-row-height="false" fo:keep-together="always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495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4951in" style:use-optimal-row-height="false" fo:keep-together="always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2pt"/>
    </style:style>
    <style:style style:name="TableRow118" style:family="table-row">
      <style:table-row-properties style:min-row-height="0.495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1" style:parent-style-name="內文" style:family="paragraph">
      <style:paragraph-properties style:snap-to-layout-grid="false" fo:text-align="center" fo:line-height="0.25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>
        <style:tab-stops>
          <style:tab-stop style:type="left" style:position="3.7416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Row125" style:family="table-row">
      <style:table-row-properties style:min-row-height="0.4958in" style:use-optimal-row-height="false" fo:keep-together="always"/>
    </style:style>
    <style:style style:name="P1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>
        <style:tab-stops>
          <style:tab-stop style:type="left" style:position="3.7416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1.0256in"/>
    </style:style>
    <style:style style:name="Table130" style:family="table">
      <style:table-properties style:width="1.0256in" fo:margin-left="0in" table:align="left"/>
    </style:style>
    <style:style style:name="TableRow132" style:family="table-row">
      <style:table-row-properties style:min-row-height="0.9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-0.0006in" fo:text-indent="-0.0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text-properties text:display="none"/>
    </style:style>
    <style:style style:name="TableColumn137" style:family="table-column">
      <style:table-column-properties style:column-width="0.709in"/>
    </style:style>
    <style:style style:name="Table136" style:family="table">
      <style:table-properties style:width="0.709in" fo:margin-left="0in" table:align="left"/>
    </style:style>
    <style:style style:name="TableRow138" style:family="table-row">
      <style:table-row-properties style:min-row-height="0.635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widows="2" fo:orphans="2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widows="2" fo:orphans="2" fo:line-height="0.2916in" fo:text-indent="-0.1965in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916in" fo:margin-left="0.1965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end" fo:line-height="0.2916in" fo:margin-left="0.1965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916in" fo:margin-left="0.1965in" fo:text-indent="-0.39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916in" fo:margin-left="0.1965in" fo:text-indent="-0.39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152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style:line-height-at-least="0.0694in" fo:margin-left="2.4111in" fo:text-indent="-2.411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widows="2" fo:orphans="2" style:line-height-at-least="0.0694in" fo:margin-left="2.0666in" fo:text-indent="-2.0666in">
        <style:tab-stops/>
      </style:paragraph-properties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widows="2" fo:orphans="2" style:snap-to-layout-grid="false" fo:margin-left="2.4111in" fo:text-indent="-2.41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widows="2" fo:orphans="2" fo:margin-left="2.0666in" fo:text-indent="-2.0666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widows="2" fo:orphans="2" style:snap-to-layout-grid="false" fo:margin-left="2.4111in" fo:text-indent="-2.411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widows="2" fo:orphans="2" fo:margin-left="2.0666in" fo:text-indent="-2.0666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衛生福利部</text:p>
      <text:p text:style-name="P3">化粧品優良製造證明書申請書</text:p>
      <text:p text:style-name="P4">Application Form of Cosmetics GMP Certificate</text:p>
      <text:p text:style-name="P5"><text:span text:style-name="T6">申請日期</text:span><text:span text:style-name="T7">Date of application</text:span><text:span text:style-name="T8">：</text:span><text:span text:style-name="T9"><text:s text:c="6"/></text:span><text:span text:style-name="T10">年</text:span><text:span text:style-name="T11">Year</text:span><text:span text:style-name="T12"><text:s/></text:span><text:span text:style-name="T13"><text:s text:c="3"/></text:span><text:span text:style-name="T14">月</text:span><text:span text:style-name="T15">Month<text:s/></text:span><text:span text:style-name="T16"><text:s text:c="4"/></text:span><text:span text:style-name="T17">日</text:span><text:span text:style-name="T18">Day</text:span></text:p>
      <text:p text:style-name="P19"><text:span text:style-name="T20">類別</text:span><text:span text:style-name="T21">Application type</text:span><text:span text:style-name="T22">：</text:span></text:p>
      <text:p text:style-name="P23"><text:span text:style-name="T24">□</text:span><text:span text:style-name="T25">中文證明書</text:span><text:span text:style-name="T26">Chinese</text:span><text:span text:style-name="T27"><text:s/>1</text:span><text:span text:style-name="T28">份</text:span><text:span text:style-name="T29">copies</text:span><text:span text:style-name="T30"><text:s text:c="2"/></text:span><text:span text:style-name="T31"><text:s/></text:span><text:span text:style-name="T32">□</text:span><text:span text:style-name="T33">英文證明書</text:span><text:span text:style-name="T34">English<text:s/></text:span><text:span text:style-name="T35"><text:s text:c="5"/></text:span><text:span text:style-name="T36">份</text:span><text:span text:style-name="T37">copies</text:span></text:p>
      <text:p text:style-name="P38"><text:span text:style-name="T39">(</text:span><text:span text:style-name="T40">規費每份新台幣壹仟伍佰元整</text:span><text:span text:style-name="T41">; Application fee is<text:s/></text:span><text:span text:style-name="T42">NT$1,500 for one copy)</text:span></text:p>
      <text:p text:style-name="P43"><text:span text:style-name="T44">一、申請者基本資料</text:span><text:span text:style-name="T45">Basic information of</text:span><text:span text:style-name="T46"><text:s/>applicant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廠商名稱</text:p>
            <text:p text:style-name="P53">Name of Company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廠商地址</text:p>
            <text:p text:style-name="P59"><text:span text:style-name="T60">Address of Company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人</text:p>
            <text:p text:style-name="P66"><text:span text:style-name="T67">Contact person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聯絡資訊</text:span><text:span text:style-name="T74">Telephone/Email</text:span>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二、製造廠</text:span><text:span text:style-name="T79">(</text:span><text:span text:style-name="T80">場所</text:span><text:span text:style-name="T81">)</text:span><text:span text:style-name="T82">基本資料</text:span><text:span text:style-name="T83">Basic information of Manufacturer(Plant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製造廠(場所)名稱</text:p>
            <text:p text:style-name="P91">Name of</text:p>
            <text:p text:style-name="P92"><text:span text:style-name="T93">Manufacturer (Plant)</text:span></text:p>
          </table:table-cell>
          <table:table-cell table:style-name="TableCell94">
            <text:p text:style-name="P95">中文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English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製造廠(場所)地址</text:p>
            <text:p text:style-name="P107">Address of <text:s/>Manufacturer (Plant)</text:p>
          </table:table-cell>
          <table:table-cell table:style-name="TableCell108">
            <text:p text:style-name="P109">中文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nglish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最近1次檢查合格文件(核定文件)</text:p>
            <text:p text:style-name="P121"><text:span text:style-name="T122">The document of latest GMP inspection</text:span></text:p>
          </table:table-cell>
          <table:table-cell table:style-name="TableCell123" table:number-columns-spanned="2">
            <text:p text:style-name="P124">發文日期Issue date：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發文文號Issue number：</text:p>
          </table:table-cell>
          <table:covered-table-cell/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廠商印章</text:span><text:span text:style-name="T144">Company stamp</text:span><text:span text:style-name="T145">：</text:span><text:span text:style-name="T146"><text:s text:c="10"/></text:span><text:span text:style-name="T147">負責人印章</text:span><text:span text:style-name="T148">Owner stamp</text:span><text:span text:style-name="T149">：</text:span></text:p>
      <text:p text:style-name="P150"/>
      <text:p text:style-name="P151"/>
      <text:p text:style-name="P152"/>
      <text:p text:style-name="P153">三、附表資料(請勾選):</text:p>
      <text:p text:style-name="P154"/>
      <text:p text:style-name="P155"><text:span text:style-name="T156">□</text:span><text:span text:style-name="T157">附表一</text:span><text:span text:style-name="T158">(Attachments I)</text:span><text:span text:style-name="T159">：最近</text:span><text:span text:style-name="T160">1</text:span><text:span text:style-name="T161">次檢查合格文件</text:span><text:span text:style-name="T162">(</text:span><text:span text:style-name="T163">核定文件</text:span><text:span text:style-name="T164">)</text:span><text:span text:style-name="T165">影本</text:span><text:span text:style-name="T166">1</text:span><text:span text:style-name="T167">份。</text:span></text:p>
      <text:p text:style-name="P168"><text:s text:c="23"/>The copy of the valid document of conformity for GMP.</text:p>
      <text:p text:style-name="P169"><text:span text:style-name="T170">□</text:span><text:span text:style-name="T171">附表二</text:span><text:span text:style-name="T172">(Attachments II)</text:span><text:span text:style-name="T173">：申請業者之公司或商業登記文件影本</text:span><text:span text:style-name="T174">1</text:span><text:span text:style-name="T175">份。</text:span></text:p>
      <text:p text:style-name="P176"><text:s text:c="23"/>The copy of the company or business registration of the applicant</text:p>
      <text:p text:style-name="P177"><text:span text:style-name="T178">□</text:span><text:span text:style-name="T179">附表三</text:span><text:span text:style-name="T180">(Attach</text:span><text:span text:style-name="T181">ments III)</text:span><text:span text:style-name="T182">：工廠登記證明文件影本或免辦理工廠登記核備函。</text:span></text:p>
      <text:p text:style-name="P183"><text:s text:c="24"/>The copy of the factory registration or the official approval letter of the factory exempt from registration. The copy of the factory registration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V1-1091124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稚容</meta:initial-creator>
    <dc:creator>李承峰</dc:creator>
    <meta:creation-date>2020-12-22T06:53:00Z</meta:creation-date>
    <dc:date>2020-12-25T03:20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76" meta:character-count="1179" meta:row-count="8" meta:non-whitespace-character-count="1005"/>
  </office:meta>
</office:document-meta>
</file>